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82cm" fo:margin-top="0cm" fo:margin-bottom="0cm" table:align="center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998cm"/>
    </style:style>
    <style:style style:name="Tabela1.F" style:family="table-column">
      <style:table-column-properties style:column-width="1cm"/>
    </style:style>
    <style:style style:name="Tabela1.1" style:family="table-row">
      <style:table-row-properties style:min-row-height="0.85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text-properties style:font-name="Calibri" fo:font-size="9pt" fo:font-style="italic" officeooo:paragraph-rsid="001f7afb" style:font-size-asian="9pt" style:font-style-asian="italic" style:font-name-complex="Calibri1" style:font-size-complex="9pt" style:font-style-complex="italic"/>
    </style:style>
    <style:style style:name="P2" style:family="paragraph" style:parent-style-name="Default">
      <style:text-properties style:font-name="Calibri" fo:font-weight="bold" officeooo:paragraph-rsid="001f7afb" style:font-weight-asian="bold" style:font-name-complex="Calibri1" style:font-weight-complex="bold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9pt" officeooo:paragraph-rsid="001f7afb" style:font-size-asian="9pt" style:language-asian="pl" style:country-asian="PL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officeooo:paragraph-rsid="001f7afb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style="italic" officeooo:paragraph-rsid="001f7afb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Times New Roman" officeooo:paragraph-rsid="001f7afb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weight="bold" officeooo:paragraph-rsid="001f7afb" style:font-weight-asian="bold" style:font-name-complex="Calibri1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officeooo:paragraph-rsid="001f7afb"/>
    </style:style>
    <style:style style:name="P9" style:family="paragraph" style:parent-style-name="Default">
      <style:text-properties style:font-name="Times New Roman" fo:font-size="10pt" fo:font-style="italic" officeooo:paragraph-rsid="001f7afb" style:font-size-asian="10pt" style:font-style-asian="italic" style:font-name-complex="Calibri1" style:font-size-complex="10pt" style:font-style-complex="italic"/>
    </style:style>
    <style:style style:name="P10" style:family="paragraph" style:parent-style-name="Default">
      <style:text-properties style:font-name="Times New Roman" fo:font-size="11.5pt" officeooo:paragraph-rsid="001f7afb" style:font-size-asian="11.5pt" style:font-name-complex="Calibri1" style:font-size-complex="11.5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Times New Roman" fo:font-size="11.5pt" officeooo:paragraph-rsid="001f7afb" style:font-size-asian="11.5pt" style:font-name-complex="Calibri1" style:font-size-complex="11.5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1.5pt" officeooo:paragraph-rsid="001f7afb" style:font-size-asian="11.5pt" style:font-name-complex="Calibri1" style:font-size-complex="11.5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9pt" fo:font-style="italic" officeooo:paragraph-rsid="001f7afb" style:font-size-asian="9pt" style:font-style-asian="italic" style:font-name-complex="Calibri1" style:font-size-complex="9pt" style:font-style-complex="italic"/>
    </style:style>
    <style:style style:name="P14" style:family="paragraph" style:parent-style-name="Default">
      <style:text-properties style:font-name="Times New Roman" fo:font-size="9pt" fo:font-style="italic" officeooo:paragraph-rsid="001f7afb" style:font-size-asian="9pt" style:font-style-asian="italic" style:font-name-complex="Calibri1" style:font-size-complex="9pt" style:font-style-complex="italic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officeooo:paragraph-rsid="001f7afb"/>
    </style:style>
    <style:style style:name="P16" style:family="paragraph" style:parent-style-name="Default">
      <style:text-properties style:font-name="Times New Roman" fo:font-size="8pt" officeooo:paragraph-rsid="001f7afb" style:font-size-asian="8pt" style:font-name-complex="Calibri1" style:font-size-complex="8pt"/>
    </style:style>
    <style:style style:name="P17" style:family="paragraph" style:parent-style-name="Akapit_20_z_20_listą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f7afb" style:font-size-asian="12pt" style:font-size-complex="12pt"/>
    </style:style>
    <style:style style:name="T1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2" style:family="text">
      <style:text-properties style:font-name="Calibri" fo:font-size="11.5pt" fo:font-weight="bold" officeooo:rsid="00214369" style:font-size-asian="11.5pt" style:font-weight-asian="bold" style:font-name-complex="Calibri1" style:font-size-complex="11.5pt" style:font-weight-complex="bold"/>
    </style:style>
    <style:style style:name="T3" style:family="text">
      <style:text-properties style:font-name="Calibri" fo:font-size="11.5pt" style:font-size-asian="11.5pt" style:font-name-complex="Calibri1" style:font-size-complex="11.5pt"/>
    </style:style>
    <style:style style:name="T4" style:family="text">
      <style:text-properties style:font-name="Calibri" fo:font-size="11.5pt" officeooo:rsid="001f7afb" style:font-size-asian="11.5pt" style:font-name-complex="Calibri1" style:font-size-complex="11.5pt"/>
    </style:style>
    <style:style style:name="T5" style:family="text">
      <style:text-properties fo:color="#000000" loext:opacity="100%" style:font-name="Calibri" fo:font-size="11.5pt" fo:font-weight="bold" officeooo:rsid="001f7afb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6" style:family="text">
      <style:text-properties fo:color="#000000" loext:opacity="100%" style:font-name="Calibri" fo:font-size="11.5pt" fo:font-weight="bold" officeooo:rsid="0024b5c6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7" style:family="text">
      <style:text-properties fo:color="#000000" loext:opacity="100%" style:font-name="Calibri" fo:font-size="11.5pt" fo:font-weight="bold" officeooo:rsid="00259f3a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8" style:family="text">
      <style:text-properties fo:color="#000000" loext:opacity="100%" style:font-name="Calibri" fo:font-size="11.5pt" officeooo:rsid="001f7afb" style:font-name-asian="Times New Roman1" style:font-size-asian="11.5pt" style:language-asian="pl" style:country-asian="PL" style:font-name-complex="Calibri1" style:font-size-complex="11.5pt"/>
    </style:style>
    <style:style style:name="T9" style:family="text">
      <style:text-properties fo:color="#000000" loext:opacity="100%" fo:font-size="11.5pt" fo:font-weight="bold" officeooo:rsid="001f7afb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10" style:family="text">
      <style:text-properties fo:color="#000000" loext:opacity="100%" fo:font-size="11.5pt" fo:font-weight="bold" officeooo:rsid="00259f3a" style:font-name-asian="Times New Roman1" style:font-size-asian="11.5pt" style:language-asian="pl" style:country-asian="PL" style:font-weight-asian="bold" style:font-name-complex="Calibri1" style:font-size-complex="11.5pt" style:font-weight-complex="bold"/>
    </style:style>
    <style:style style:name="T11" style:family="text">
      <style:text-properties fo:color="#000000" loext:opacity="100%" fo:font-size="11.5pt" officeooo:rsid="001f7afb" style:font-name-asian="Times New Roman1" style:font-size-asian="11.5pt" style:language-asian="pl" style:country-asian="PL" style:font-name-complex="Calibri1" style:font-size-complex="11.5pt"/>
    </style:style>
    <style:style style:name="T1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13" style:family="text">
      <style:text-properties fo:font-size="11.5pt" fo:font-weight="bold" officeooo:rsid="00214369" style:font-size-asian="11.5pt" style:font-weight-asian="bold" style:font-name-complex="Calibri1" style:font-size-complex="11.5pt" style:font-weight-complex="bold"/>
    </style:style>
    <style:style style:name="T14" style:family="text">
      <style:text-properties fo:font-size="11.5pt" style:font-size-asian="11.5pt" style:font-name-complex="Calibri1" style:font-size-complex="11.5pt"/>
    </style:style>
    <style:style style:name="T15" style:family="text">
      <style:text-properties fo:font-size="11.5pt" officeooo:rsid="001f7afb" style:font-size-asian="11.5pt" style:font-name-complex="Calibri1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………………………………………..</text:p>
      <text:p text:style-name="P1">Imiona i nazwiska rodziców / opiekunów prawnych<text:tab/></text:p>
      <text:p text:style-name="P1"/>
      <text:p text:style-name="P2"/>
      <text:p text:style-name="P7">POTWIERDZENIE WOLI</text:p>
      <text:p text:style-name="P8"><text:span text:style-name="T12">ZAPISU DZIECKA </text:span><text:span text:style-name="T9">DO ODDZIAŁU PRZEDSZKOLNEGO </text:span><text:span text:style-name="T12">W SZKOLE PODSTAWOWEJ NR 1 </text:span></text:p>
      <text:p text:style-name="P8"><text:span text:style-name="T12">IM. T. KOŚCIUSZKI W SIEKIERCZYNIE </text:span><text:span text:style-name="T13">NA ROK SZKOLNY 202</text:span><text:span text:style-name="T10">4</text:span><text:span text:style-name="T13">/202</text:span><text:span text:style-name="T10">5</text:span></text:p>
      <text:p text:style-name="P9"/>
      <text:p text:style-name="P10">Potwierdzam/y wolę zapisu dziecka: </text:p>
      <text:p text:style-name="P10"/>
      <text:p text:style-name="P10">……………...................................................................................................................... </text:p>
      <text:p text:style-name="P13">Imię (Imiona) i nazwisko dziecka</text:p>
      <text:p text:style-name="P13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5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3"/>
      <text:p text:style-name="P13">numer PESEL dziecka</text:p>
      <text:p text:style-name="P13"/>
      <text:p text:style-name="P15"><text:span text:style-name="T14">do </text:span><text:span text:style-name="T15">oddziału przedszkolnego</text:span><text:span text:style-name="T14"> w Szkole Podstawowej Nr 1 im. T. Kościuszki w Siekierczynie do które</text:span><text:span text:style-name="T11">go</text:span><text:span text:style-name="T14"> zostało zakwalifikowane do przyjęcia. </text:span></text:p>
      <text:p text:style-name="P17"><text:s/></text:p>
      <text:p text:style-name="P11"/>
      <text:p text:style-name="P12"><text:s text:c="2"/>................................................. <text:s text:c="54"/>........................................................</text:p>
      <text:p text:style-name="P16"><text:tab/>Czytelny podpis matki/ opiekuna prawnego <text:s text:c="62"/><text:tab/> Czytelny <text:s/>podpis ojca /opiekuna prawnego</text:p>
      <text:p text:style-name="P4"/>
      <text:p text:style-name="P7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3:37:02.015000000</meta:creation-date>
    <dc:date>2024-02-07T10:13:45.030000000</dc:date>
    <meta:editing-duration>PT3M45S</meta:editing-duration>
    <meta:editing-cycles>5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3" meta:word-count="73" meta:character-count="885" meta:non-whitespace-character-count="696"/>
  </office:meta>
</office:document-meta>
</file>