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 style:master-page-name="">
      <loext:graphic-properties draw:fill="none"/>
      <style:paragraph-properties fo:margin-left="7.8cm" fo:margin-right="0cm" fo:margin-top="0cm" fo:margin-bottom="0.212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loext:graphic-properties draw:fill="none"/>
      <style:paragraph-properties fo:margin-left="7.8cm" fo:margin-right="0cm" fo:margin-top="0cm" fo:margin-bottom="0.212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style:font-name-complex="Times New Roman1"/>
    </style:style>
    <style:style style:name="P11" style:family="paragraph" style:parent-style-name="Standard_20__28_user_29_">
      <style:paragraph-properties fo:margin-top="0.046cm" fo:margin-bottom="0.212cm" style:contextual-spacing="false" fo:line-height="115%" fo:text-align="justify" style:justify-single-word="false"/>
    </style:style>
    <style:style style:name="P12" style:family="paragraph" style:parent-style-name="Standard_20__28_user_29_">
      <style:paragraph-properties fo:margin-top="0.046cm" fo:margin-bottom="0.212cm" style:contextual-spacing="false" fo:line-height="115%" fo:text-align="justify" style:justify-single-word="false"/>
      <style:text-properties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10pt" officeooo:paragraph-rsid="00234703" style:font-size-asian="10pt" style:font-size-complex="10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 style:text-autospace="none"/>
      <style:text-properties fo:font-size="10pt" officeooo:paragraph-rsid="00234703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text-autospace="none"/>
      <style:text-properties officeooo:paragraph-rsid="0024673d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2" style:family="text">
      <style:text-properties style:font-name="Times New Roman" fo:font-size="12pt" fo:font-style="normal" fo:font-weight="bold" officeooo:rsid="0023470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normal" officeooo:rsid="0009e52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24673d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2b6037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size-complex="11pt" style:font-style-complex="italic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font-weight="bold" officeooo:rsid="0024673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bold" officeooo:rsid="002565ee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font-weight="bold" officeooo:rsid="002b6037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font-style="italic" fo:font-weight="bold" officeooo:rsid="002b60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style:font-name="Times New Roman" fo:font-style="italic" fo:font-weight="normal" officeooo:rsid="0009e52a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italic" fo:font-weight="normal" officeooo:rsid="0008600f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style:font-name="Times New Roman" fo:font-size="10pt" fo:font-style="italic" fo:font-weight="normal" officeooo:rsid="0008600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1" style:family="text">
      <style:text-properties style:font-name="Times New Roman" fo:font-size="10pt" fo:font-style="italic" fo:font-weight="normal" officeooo:rsid="002a21fc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style:font-name="Times New Roman" fo:font-size="10pt" fo:font-style="italic" fo:font-weight="normal" officeooo:rsid="002565e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style:font-name="Times New Roman" fo:font-size="10pt" fo:font-style="italic" fo:font-weight="normal" officeooo:rsid="0023470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" style:family="text">
      <style:text-properties style:font-name="Times New Roman" fo:font-size="10pt" fo:font-style="italic" fo:font-weight="normal" officeooo:rsid="002b603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style="normal" style:font-name-asian="Times New Roman1" style:font-size-asian="11pt" style:font-style-asian="normal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19">Załącznik nr </text:span></text:span><text:span text:style-name="Emphasis"><text:span text:style-name="T23">3<text:line-break/></text:span></text:span><text:span text:style-name="Emphasis"><text:span text:style-name="T19">do regulaminu </text:span></text:span><text:span text:style-name="Emphasis"><text:span text:style-name="T24">IV</text:span></text:span><text:span text:style-name="Emphasis"><text:span text:style-name="T21"> Powiatowego</text:span></text:span><text:span text:style-name="Emphasis"><text:span text:style-name="T20"> </text:span></text:span><text:span text:style-name="Emphasis"><text:span text:style-name="T18">Konkursu o Tadeuszu </text:span></text:span><text:span text:style-name="Emphasis"><text:span text:style-name="T17">Kościuszce</text:span></text:span></text:p>
      <text:p text:style-name="P14"><text:span text:style-name="Emphasis"><text:span text:style-name="T2">KLAUZULA RODO</text:span></text:span></text:p>
      <text:p text:style-name="P13"><text:span text:style-name="Emphasis"><text:span text:style-name="T4"/></text:span></text:p>
      <text:p text:style-name="P7"><text:span text:style-name="Emphasis"><text:span text:style-name="T1">Imię i nazwisko dziecka: ………………………………………………………………............</text:span></text:span></text:p>
      <text:p text:style-name="P7"><text:span text:style-name="Emphasis"><text:span text:style-name="T1">Klasa: ..........................................................................................................................................</text:span></text:span></text:p>
      <text:p text:style-name="P7"><text:span text:style-name="Emphasis"><text:span text:style-name="T1">Szkoła, do której uczęszcza dziecko:………………………………………...............................</text:span></text:span></text:p>
      <text:p text:style-name="P7"><text:span text:style-name="Emphasis"><text:span text:style-name="T1">…………………………………………………………………………………………..............</text:span></text:span></text:p>
      <text:p text:style-name="P2">Zgodnie z art. 13 ust. 1 i ust. 2 ogólnego rozporządzenia o ochronie danych osobowych <text:line-break/>z dnia 27 kwietnia 2016 r. informuję, że:</text:p>
      <text:p text:style-name="P7"><text:span text:style-name="T8">Administratorem danych osobowych jest </text:span><text:span text:style-name="T10">Szkoła Podstawowa Nr 1 im. Tadeusza Kościuszki</text:span><text:span text:style-name="T9"> </text:span><text:span text:style-name="T10">w Siekierczynie</text:span><text:span text:style-name="T9"> reprezentowana przez mgr </text:span><text:span text:style-name="T10">Wiesławę Tudaj – Dyrektora Szkoły. </text:span></text:p>
      <text:p text:style-name="P8"><text:span text:style-name="T5">Został powołany inspektor danych osobowych ma Pani/Pan prawo kontaktu z nim za pomocą adresu e-mail: </text:span><text:span text:style-name="T16">grzegorz.szajerka@gptogatus.pl.</text:span></text:p>
      <text:p text:style-name="P3">Pani/Pana dziecka dane osobowe przetwarzane będą zgodnie z art. 6 ust. 1 lit. a) w celu:</text:p>
      <text:p text:style-name="P9"><text:span text:style-name="T5">• Udziału Pani/Pana dziecka w </text:span><text:span text:style-name="T15">IV</text:span><text:span text:style-name="T13"> Powiatowym</text:span><text:span text:style-name="T12"> </text:span><text:span text:style-name="T11">Konkursie o Tadeuszu Kościuszce</text:span><text:span text:style-name="T5"> – </text:span><text:span text:style-name="T11">wyrażam zgodę/nie wyrażam zgody*</text:span><text:bookmark text:name="_GoBack"/><text:span text:style-name="T11">.</text:span></text:p>
      <text:p text:style-name="P9"><text:span text:style-name="T5">• Publikowania informacji o wynikach konkursu </text:span><text:span text:style-name="T11">– wyrażam zgodę/nie wyrażam zgody*</text:span><text:span text:style-name="T3">.</text:span></text:p>
      <text:p text:style-name="P9"><text:span text:style-name="T5">• Publikowania wizerunku, imienia i nazwiska Pani/Pana dziecka na stronie www Szkoły, Gminy Limanowa </text:span><text:span text:style-name="T6">oraz Starostwa Powiatowego,</text:span><text:span text:style-name="T5"> aby promować osiągnięcia, wydarzenia kulturalno-artystyczne, działania dydaktyczno-wychowawcze –</text:span><text:span text:style-name="T11"> wyrażam zgodę/nie wyrażam zgody*</text:span><text:span text:style-name="T3">.</text:span></text:p>
      <text:p text:style-name="P3">Wyrażając zgodę na publikację wizerunku, akceptują Państwo nieodpłatne rozpowszechnianie wizerunku na podstawie art. 81 ust. 1 prawa autorskiego.</text:p>
      <text:p text:style-name="P3">Dane osobowe będą przetwarzane przez okres trwania konkursu, przez czas prowadzenia oficjalnej strony internetowej, a także przez okres niezbędny do zabezpieczenia ewentualnych roszczeń.</text:p>
      <text:p text:style-name="P4">Odbiorcą danych osobowych mogą być podmioty upoważnione na podstawie przepisów prawa oraz podmioty, którym administrator zleca wykonanie czynności, z którymi wiąże się konieczność przetwarzania danych (podmioty przetwarzające) m.in. Gmina Limanowa.</text:p>
      <text:p text:style-name="P4">W sytuacji, gdy przetwarzanie danych osobowych odbywa się na podstawie zgody osoby, której dane dotyczą, podanie przez Panią/Pana danych osobowych Administratorowi ma charakter dobrowolny.</text:p>
      <text:p text:style-name="P11"><text:span text:style-name="T25">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, a także prawo wniesienia skargi do Prezesa Urzędu Ochrony Danych Osobowych. </text:span><text:span text:style-name="Emphasis"><text:span text:style-name="T26">Dane nie będą podlegały automatycznemu profilowaniu.</text:span></text:span></text:p>
      <text:p text:style-name="P12">Zostałem poinformowany/a o celu przetwarzania, podstawie, czasie usunięcia oraz moich prawach. </text:p>
      <text:p text:style-name="P10"/>
      <text:p text:style-name="P5">…………………………………………………..</text:p>
      <text:p text:style-name="P6">(podpis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847cm" style:contextual-spacing="true" fo:text-indent="1.251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9:34:00</meta:creation-date>
    <meta:initial-creator>Dyrektor</meta:initial-creator>
    <dc:language>pl-PL</dc:language>
    <meta:print-date>2020-01-23T14:33:04</meta:print-date>
    <dc:date>2024-02-02T09:48:02.169000000</dc:date>
    <meta:editing-cycles>22</meta:editing-cycles>
    <meta:editing-duration>PT32M27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2" meta:word-count="327" meta:character-count="2782" meta:non-whitespace-character-count="2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